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Bm Bm</text:p>
      <text:p><text:span text:style-name="Measure_20__23_1">Sud</text:span>denly my mind <text:s text:c="19"/>A <text:s/>A-F#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Bm Bm</text:p>
      <text:p><text:s text:c="4"/>this f<text:span text:style-name="Measure_20__23_1">ir</text:span>e burning in my sou<text:span text:style-name="Measure_20__23_2">l</text:span> <text:s text:c="3"/>A <text:s/>A</text:p>
      <text:p/>
      <text:p>[Chorus] (G G A A-G# x2) - G G F# F#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Bm Bm-A</text:p>
      <text:p>Burning of des<text:span text:style-name="Measure_20__23_1">ir</text:span>e, just like I d<text:span text:style-name="Measure_20__23_2">o</text:span> <text:s text:c="3"/>G <text:s/>G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Bm Bm A A-F#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G G A A <text:s/>[Chorus] (x3) G G F# F#</text:p>
      <text:p><text:s/>[Outro] (x3) G G A A-G# - G G F# F#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